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4f1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4f1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695cm"/>
        </style:tab-stops>
      </style:paragraph-properties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b99d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d4f1e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4f1e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b99d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4f1e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d4f1e" style:font-size-asian="12pt" style:font-weight-asian="bold" style:font-name-complex="Times New Roman1" style:font-size-complex="12pt" style:font-weight-complex="bold"/>
    </style:style>
    <style:style style:name="P13" style:family="paragraph" style:parent-style-name="punkty">
      <style:paragraph-properties fo:text-align="justify" style:justify-single-word="false"/>
      <style:text-properties officeooo:paragraph-rsid="001d4f1e"/>
    </style:style>
    <style:style style:name="P14" style:family="paragraph" style:parent-style-name="punkty">
      <style:paragraph-properties fo:text-align="justify" style:justify-single-word="false"/>
      <style:text-properties style:font-name="Times New Roman" officeooo:paragraph-rsid="001d4f1e" style:font-name-complex="Times New Roman1"/>
    </style:style>
    <style:style style:name="P15" style:family="paragraph" style:parent-style-name="punkty">
      <style:paragraph-properties fo:line-height="100%" fo:text-align="justify" style:justify-single-word="false"/>
      <style:text-properties style:font-name="Times New Roman" officeooo:paragraph-rsid="001d4f1e" style:font-name-complex="Times New Roman1" style:language-complex="pl" style:country-complex="PL"/>
    </style:style>
    <style:style style:name="P16" style:family="paragraph" style:parent-style-name="punkty">
      <style:paragraph-properties fo:line-height="100%" fo:text-align="justify" style:justify-single-word="false"/>
      <style:text-properties style:font-name="Times New Roman" officeooo:paragraph-rsid="001d4f1e" style:font-name-complex="Times New Roman1"/>
    </style:style>
    <style:style style:name="P17" style:family="paragraph" style:parent-style-name="punkty">
      <style:paragraph-properties fo:line-height="100%" fo:text-align="justify" style:justify-single-word="false"/>
      <style:text-properties fo:color="#000000" style:font-name="Times New Roman" officeooo:paragraph-rsid="001d4f1e" style:font-name-complex="Times New Roman1" style:language-complex="pl" style:country-complex="PL"/>
    </style:style>
    <style:style style:name="P18" style:family="paragraph" style:parent-style-name="punkty">
      <style:paragraph-properties fo:line-height="100%" fo:text-align="justify" style:justify-single-word="false"/>
      <style:text-properties officeooo:paragraph-rsid="001d4f1e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d4f1e" style:font-size-asian="12pt" style:font-name-complex="Times New Roman1" style:font-size-complex="12pt"/>
    </style:style>
    <style:style style:name="P20" style:family="paragraph" style:parent-style-name="Akapit_20_z_20_listą1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d4f1e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d4f1e" style:font-size-asian="12pt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officeooo:paragraph-rsid="001d4f1e"/>
    </style:style>
    <style:style style:name="P23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font-name="Times New Roman" fo:font-size="12pt" officeooo:paragraph-rsid="002f1dd8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2pt" fo:font-weight="bold" officeooo:paragraph-rsid="001d4f1e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2pt" fo:font-weight="bold" officeooo:paragraph-rsid="002f1dd8" style:font-size-asian="12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d4f1e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d4f1e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d4f1e" style:font-name-asian="TimesNewRoman" style:font-size-asian="12pt" style:font-name-complex="Times New Roman1" style:font-size-complex="12pt"/>
    </style:style>
    <style:style style:name="P30" style:family="paragraph" style:parent-style-name="Akapit_20_z_20_listą1">
      <style:paragraph-properties fo:margin-left="1.905cm" fo:margin-right="0cm" fo:margin-top="0cm" fo:margin-bottom="0.423cm" loext:contextual-spacing="false" fo:line-height="100%" fo:text-align="center" style:justify-single-word="false" fo:text-indent="0.593cm" style:auto-text-indent="false"/>
      <style:text-properties style:font-name="Times New Roman" fo:font-size="12pt" fo:font-weight="bold" officeooo:paragraph-rsid="001d4f1e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Akapit_20_z_20_listą2" style:list-style-name="WWNum17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32" style:family="paragraph" style:parent-style-name="punkty" style:list-style-name="WWNum19">
      <style:paragraph-properties fo:line-height="100%" fo:text-align="justify" style:justify-single-word="false"/>
      <style:text-properties style:font-name="Times New Roman" officeooo:paragraph-rsid="001d4f1e" style:font-name-complex="Times New Roman1" style:language-complex="pl" style:country-complex="PL"/>
    </style:style>
    <style:style style:name="P33" style:family="paragraph" style:parent-style-name="Akapit_20_z_20_listą1" style:list-style-name="WWNum2">
      <style:paragraph-properties fo:margin-top="0cm" fo:margin-bottom="0.423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4">
      <style:paragraph-properties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6">
      <style:paragraph-properties fo:line-height="100%" fo:text-align="justify" style:justify-single-word="false"/>
      <style:text-properties officeooo:paragraph-rsid="001d4f1e"/>
    </style:style>
    <style:style style:name="P36" style:family="paragraph" style:parent-style-name="Standard" style:list-style-name="WWNum1">
      <style:paragraph-properties fo:margin-top="0cm" fo:margin-bottom="0.423cm" loext:contextual-spacing="false" fo:line-height="100%" fo:text-align="justify" style:justify-single-word="false"/>
      <style:text-properties style:font-name="Times New Roman" fo:font-size="12pt" officeooo:paragraph-rsid="002612e0" style:font-size-asian="12pt" style:language-asian="pl" style:country-asian="PL" style:font-name-complex="Times New Roman1" style:font-size-complex="12pt"/>
    </style:style>
    <style:style style:name="P37" style:family="paragraph" style:parent-style-name="Standard" style:list-style-name="WWNum1">
      <style:paragraph-properties fo:margin-top="0cm" fo:margin-bottom="0.423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WWNum14">
      <style:paragraph-properties fo:margin-top="0cm" fo:margin-bottom="0.423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39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0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1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2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3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667c" style:font-size-asian="12pt" style:language-asian="pl" style:country-asian="PL" style:font-name-complex="Times New Roman1" style:font-size-complex="12pt"/>
    </style:style>
    <style:style style:name="P45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959c6" style:font-size-asian="12pt" style:language-asian="pl" style:country-asian="PL" style:font-name-complex="Times New Roman1" style:font-size-complex="12pt"/>
    </style:style>
    <style:style style:name="P46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7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8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49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50" style:family="paragraph" style:parent-style-name="Standard" style:list-style-name="WWNum1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51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52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a6ca7" style:font-size-asian="12pt" style:language-asian="pl" style:country-asian="PL" style:font-name-complex="Times New Roman1" style:font-size-complex="12pt"/>
    </style:style>
    <style:style style:name="P53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73d4c" officeooo:paragraph-rsid="00273d4c" style:font-size-asian="12pt" style:language-asian="pl" style:country-asian="PL" style:font-name-complex="Times New Roman1" style:font-size-complex="12pt"/>
    </style:style>
    <style:style style:name="P54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34c7" officeooo:paragraph-rsid="002234c7" style:font-size-asian="12pt" style:language-asian="pl" style:country-asian="PL" style:font-name-complex="Times New Roman1" style:font-size-complex="12pt"/>
    </style:style>
    <style:style style:name="P55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edd8d" officeooo:paragraph-rsid="001edd8d" style:font-size-asian="12pt" style:language-asian="pl" style:country-asian="PL" style:font-name-complex="Times New Roman1" style:font-size-complex="12pt"/>
    </style:style>
    <style:style style:name="P56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edd8d" officeooo:paragraph-rsid="001edd8d" style:font-size-asian="12pt" style:language-asian="pl" style:country-asian="PL" style:font-name-complex="Times New Roman1" style:font-size-complex="12pt"/>
    </style:style>
    <style:style style:name="P57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font-name-complex="Times New Roman1" style:font-size-complex="12pt"/>
    </style:style>
    <style:style style:name="P58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667c" style:font-size-asian="12pt" style:font-name-complex="Times New Roman1" style:font-size-complex="12pt"/>
    </style:style>
    <style:style style:name="P59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959c6" style:font-size-asian="12pt" style:font-name-complex="Times New Roman1" style:font-size-complex="12pt"/>
    </style:style>
    <style:style style:name="P60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font-name-complex="Times New Roman1" style:font-size-complex="12pt"/>
    </style:style>
    <style:style style:name="P61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font-name-complex="Times New Roman1" style:font-size-complex="12pt"/>
    </style:style>
    <style:style style:name="P62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f1e" style:font-name-asian="TimesNewRoman" style:font-size-asian="12pt" style:font-name-complex="Times New Roman1" style:font-size-complex="12pt"/>
    </style:style>
    <style:style style:name="P63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64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officeooo:rsid="001f98c7" officeooo:paragraph-rsid="00273d4c"/>
    </style:style>
    <style:style style:name="P65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officeooo:paragraph-rsid="001d4f1e"/>
    </style:style>
    <style:style style:name="P66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officeooo:paragraph-rsid="001d4f1e"/>
    </style:style>
    <style:style style:name="P67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officeooo:paragraph-rsid="001d4f1e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4f1e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1d4f1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33608d" style:font-size-asian="11pt" style:font-weight-asian="normal" style:font-size-complex="11pt" style:font-weight-complex="normal"/>
    </style:style>
    <style:style style:name="P71" style:family="paragraph" style:parent-style-name="Standard" style:list-style-name="WWNum5">
      <style:paragraph-properties fo:margin-top="0.176cm" fo:margin-bottom="0.176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72" style:family="paragraph" style:parent-style-name="Standard" style:list-style-name="WWNum5">
      <style:paragraph-properties fo:margin-top="0cm" fo:margin-bottom="0.494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d4f1e" style:font-size-asian="12pt" style:font-name-complex="Times New Roman1" style:font-size-complex="12pt"/>
    </style:style>
    <style:style style:name="P73" style:family="paragraph" style:parent-style-name="Standard" style:list-style-name="WWNum11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74" style:family="paragraph" style:parent-style-name="Standard" style:list-style-name="WWNum12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75" style:family="paragraph" style:parent-style-name="Standard" style:list-style-name="WWNum16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officeooo:paragraph-rsid="002f1dd8" style:font-size-asian="12pt" style:language-asian="pl" style:country-asian="PL" style:font-name-complex="Times New Roman1" style:font-size-complex="12pt"/>
    </style:style>
    <style:style style:name="P76" style:family="paragraph" style:parent-style-name="Standard" style:list-style-name="WWNum11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77" style:family="paragraph" style:parent-style-name="Standard" style:list-style-name="WWNum12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78" style:family="paragraph" style:parent-style-name="Standard" style:list-style-name="WWNum16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79" style:family="paragraph" style:parent-style-name="Standard" style:list-style-name="WWNum14">
      <style:paragraph-properties fo:margin-top="0.132cm" fo:margin-bottom="0.132cm" loext:contextual-spacing="false" fo:line-height="100%" fo:text-align="justify" style:justify-single-word="false"/>
      <style:text-properties style:font-name="Times New Roman" fo:font-size="12pt" officeooo:paragraph-rsid="001d4f1e" style:font-size-asian="12pt" style:language-asian="pl" style:country-asian="PL" style:font-name-complex="Times New Roman1" style:font-size-complex="12pt"/>
    </style:style>
    <style:style style:name="P80" style:family="paragraph" style:parent-style-name="Standard" style:list-style-name="WWNum14">
      <style:paragraph-properties fo:margin-top="0.132cm" fo:margin-bottom="0.132cm" loext:contextual-spacing="false" fo:line-height="100%" fo:text-align="justify" style:justify-single-word="false"/>
      <style:text-properties style:font-name="Times New Roman" fo:font-size="12pt" officeooo:rsid="001edd8d" officeooo:paragraph-rsid="001d4f1e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officeooo:rsid="001d4f1e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officeooo:rsid="001edd8d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officeooo:rsid="00202ef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officeooo:rsid="00273d4c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officeooo:rsid="002d8815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officeooo:rsid="00202ef1" style:font-size-asian="12pt" style:language-asian="pl" style:country-asian="PL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officeooo:rsid="00202ef1" style:font-size-asian="12pt" style:language-asian="pl" style:country-asian="PL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officeooo:rsid="00281904" style:font-size-asian="12pt" style:language-asian="pl" style:country-asian="PL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language-complex="pl" style:country-complex="PL"/>
    </style:style>
    <style:style style:name="T17" style:family="text">
      <style:text-properties style:font-name="Times New Roman" officeooo:rsid="001d4f1e" style:font-name-complex="Times New Roman1" style:language-complex="pl" style:country-complex="PL"/>
    </style:style>
    <style:style style:name="T18" style:family="text">
      <style:text-properties style:font-name="Times New Roman" officeooo:rsid="0020667c" style:font-name-complex="Times New Roman1" style:language-complex="pl" style:country-complex="PL"/>
    </style:style>
    <style:style style:name="T19" style:family="text">
      <style:text-properties style:font-name="Times New Roman" officeooo:rsid="0029bdaa" style:font-name-complex="Times New Roman1" style:language-complex="pl" style:country-complex="PL"/>
    </style:style>
    <style:style style:name="T20" style:family="text">
      <style:text-properties style:font-name="Times New Roman" officeooo:rsid="001d4f1e" style:font-name-complex="Times New Roman1"/>
    </style:style>
    <style:style style:name="T21" style:family="text">
      <style:text-properties style:font-name="Times New Roman" officeooo:rsid="0029bdaa" style:font-name-complex="Times New Roman1"/>
    </style:style>
    <style:style style:name="T22" style:family="text">
      <style:text-properties style:font-name="Times New Roman" style:language-asian="pl" style:country-asian="PL" style:font-name-complex="Times New Roman1"/>
    </style:style>
    <style:style style:name="T23" style:family="text">
      <style:text-properties style:font-name="Times New Roman" fo:font-style="italic" style:language-asian="pl" style:country-asian="PL" style:font-style-asian="italic" style:font-name-complex="Times New Roman1" style:font-style-complex="italic"/>
    </style:style>
    <style:style style:name="T24" style:family="text">
      <style:text-properties fo:color="#000000" style:font-name="Times New Roman" style:font-name-complex="Times New Roman1" style:language-complex="pl" style:country-complex="PL"/>
    </style:style>
    <style:style style:name="T25" style:family="text">
      <style:text-properties fo:color="#000000" style:font-name="Times New Roman" officeooo:rsid="001d4f1e" style:font-name-complex="Times New Roman1" style:language-complex="pl" style:country-complex="PL"/>
    </style:style>
    <style:style style:name="T26" style:family="text">
      <style:text-properties fo:color="#000000" style:font-name="Times New Roman" officeooo:rsid="0029bdaa" style:font-name-complex="Times New Roman1" style:language-complex="pl" style:country-complex="PL"/>
    </style:style>
    <style:style style:name="T27" style:family="text">
      <style:text-properties style:font-name="Cambria"/>
    </style:style>
    <style:style style:name="T28" style:family="text">
      <style:text-properties style:font-name="Cambria" officeooo:rsid="002959c6" style:language-asian="pl" style:country-asian="PL"/>
    </style:style>
    <style:style style:name="T29" style:family="text">
      <style:text-properties style:language-asian="pl" style:country-asian="PL"/>
    </style:style>
    <style:style style:name="T30" style:family="text">
      <style:text-properties officeooo:rsid="00202ef1" style:language-asian="pl" style:country-asian="PL"/>
    </style:style>
    <style:style style:name="T31" style:family="text">
      <style:text-properties officeooo:rsid="0020667c" style:language-asian="pl" style:country-asian="PL"/>
    </style:style>
    <style:style style:name="T32" style:family="text">
      <style:text-properties officeooo:rsid="002959c6" style:language-asian="pl" style:country-asian="PL"/>
    </style:style>
    <style:style style:name="T33" style:family="text">
      <style:text-properties officeooo:rsid="0020667c"/>
    </style:style>
    <style:style style:name="T34" style:family="text">
      <style:text-properties officeooo:rsid="002354a6"/>
    </style:style>
    <style:style style:name="T35" style:family="text">
      <style:text-properties officeooo:rsid="00249153"/>
    </style:style>
    <style:style style:name="T36" style:family="text">
      <style:text-properties officeooo:rsid="002612e0"/>
    </style:style>
    <style:style style:name="T37" style:family="text">
      <style:text-properties officeooo:rsid="00273d4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2959c6"/>
    </style:style>
    <style:style style:name="T40" style:family="text">
      <style:text-properties officeooo:rsid="0029bdaa"/>
    </style:style>
    <style:style style:name="T41" style:family="text">
      <style:text-properties officeooo:rsid="002a6ca7"/>
    </style:style>
    <style:style style:name="T42" style:family="text">
      <style:text-properties officeooo:rsid="002d8815"/>
    </style:style>
    <style:style style:name="T43" style:family="text">
      <style:text-properties officeooo:rsid="002f1dd8"/>
    </style:style>
    <style:style style:name="T44" style:family="text">
      <style:text-properties style:font-name="sans-serif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45" style:family="text">
      <style:text-properties style:font-name="sans-serif" fo:font-size="12pt" style:font-size-asian="12pt" style:language-asian="pl" style:country-asian="PL" style:font-name-complex="Times New Roman1" style:font-size-complex="12pt"/>
    </style:style>
    <style:style style:name="T46" style:family="text">
      <style:text-properties style:font-name="sans-serif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47" style:family="text">
      <style:text-properties style:font-name="sans-serif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48" style:family="text">
      <style:text-properties style:font-name="sans-serif" fo:font-size="10pt" fo:font-style="italic" fo:font-weight="normal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49" style:family="text">
      <style:text-properties style:font-name="sans-serif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50" style:family="text">
      <style:text-properties style:font-name="sans-serif" fo:font-style="italic" style:language-asian="pl" style:country-asian="PL" style:font-style-asian="italic" style:font-name-complex="Times New Roman1" style:font-style-complex="italic"/>
    </style:style>
    <style:style style:name="T51" style:family="text">
      <style:text-properties style:font-name="sans-serif" fo:font-style="italic" officeooo:rsid="0033608d" style:language-asian="pl" style:country-asian="PL" style:font-style-asian="italic" style:font-name-complex="Times New Roman1" style:font-style-complex="italic"/>
    </style:style>
    <style:style style:name="T52" style:family="text">
      <style:text-properties style:font-name="sans-serif" style:language-asian="pl" style:country-asian="P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3"><text:tab/><text:tab/><text:tab/><text:tab/><text:tab/><text:tab/><text:tab/></text:span><text:span text:style-name="T50">Załącznik nr 3 do Zarządzenia 5/2020/202</text:span><text:span text:style-name="T51">1</text:span></text:p>
      <text:p text:style-name="P70"><text:span text:style-name="T50"><text:tab/><text:tab/><text:tab/><text:tab/><text:tab/><text:tab/><text:tab/> Dyrektora ZSP5 z dnia 28.0</text:span><text:span text:style-name="T52">8.2020</text:span><text:span text:style-name="T22"> </text:span></text:p>
      <text:p text:style-name="P69"><text:span text:style-name="T22"/></text:p>
      <text:p text:style-name="P1"><text:span text:style-name="T2"/></text:p>
      <text:p text:style-name="P1"><text:span text:style-name="T2">REGULAMIN ŚWIETLICY SZKOLNEJ<text:line-break/></text:span><text:span text:style-name="T3">w Szkole Podstawowej nr 8</text:span></text:p>
      <text:p text:style-name="P11">w Zespole Szkolno- Przedszkolnym nr 5</text:p>
      <text:p text:style-name="P1"><text:span text:style-name="T3">w Tomaszowie Mazowieckim</text:span><text:span text:style-name="T4"> </text:span></text:p>
      <text:p text:style-name="P30"/>
      <text:p text:style-name="P19">Na podstawie art. 105 ustawy z 14 grudnia 2016 r. – Prawo oświatowe oraz wytycznych Ministra Edukacji Narodowej i Głównego Inspektora Sanitarnego z dnia 05.08.2020r</text:p>
      <text:p text:style-name="P20"><text:s/></text:p>
      <text:p text:style-name="P5">§ 1.</text:p>
      <text:p text:style-name="P24">Postanowienia ogólne</text:p>
      <text:list xml:id="list2536368106" text:style-name="WWNum1">
        <text:list-item>
          <text:p text:style-name="P36">Świetlica jest integralną częścią szkoły – w swojej programowej działalności realizuje cele i zadania szkoły, ze szczególnym uwzględnieniem treści i działań wychowawczo-<text:span text:style-name="T34">dydaktycznych</text:span> przyjętych w <text:span text:style-name="T42">P</text:span>lanie pracy <text:span text:style-name="T42">szkoły</text:span> oraz w Programie Wychowawczo-Profilaktycznym Szkoły. </text:p>
        </text:list-item>
        <text:list-item>
          <text:p text:style-name="P37">W świetlicy zadania realizowane są według rocznego planu pracy i tygodniowego rozkładu zajęć opracowanego na podstawie rocznego planu pracy szkoły. </text:p>
        </text:list-item>
        <text:list-item>
          <text:p text:style-name="P39">Zajęcia świetlicowe są przeznaczone dla uczniów, którzy pozostają w szkole dłużej ze względu na: </text:p>
        </text:list-item>
      </text:list>
      <text:p text:style-name="P4"/>
      <text:list xml:id="list2873850151" text:style-name="WWNum2">
        <text:list-item>
          <text:p text:style-name="P33">czas pracy rodziców – na wniosek rodziców, </text:p>
        </text:list-item>
        <text:list-item>
          <text:p text:style-name="P33">organizację dojazdu do szkoły lub inne okoliczności wymagające zapewnienia opieki w szkole.</text:p>
        </text:list-item>
      </text:list>
      <text:p text:style-name="P7">Zajęcia świetlicowe organizowane są systematycznie w ciągu całego dnia z uwzględnieniem potrzeb edukacyjnych <text:s/>oraz rozwojowych dzieci i młodzieży, a także <text:s/>możliwości psychofizycznych. </text:p>
      <text:p text:style-name="P5">§ 2.</text:p>
      <text:p text:style-name="P9">Cele i zadania świetlicy</text:p>
      <text:p text:style-name="P9"/>
      <text:list xml:id="list1549787439" text:style-name="WWNum3">
        <text:list-item>
          <text:p text:style-name="P40">Wychowawcy w świetlicy szkolnej zapewniają dzieciom i młodzieży:</text:p>
        </text:list-item>
      </text:list>
      <text:p text:style-name="P26"/>
      <text:list xml:id="list4007103261" text:style-name="WWNum4">
        <text:list-item>
          <text:p text:style-name="P41">zorganizowaną opiekę wychowawczą, </text:p>
        </text:list-item>
        <text:list-item>
          <text:p text:style-name="P41">pomoc w nauce, </text:p>
        </text:list-item>
        <text:list-item>
          <text:p text:style-name="P41">warunki do nauki własnej, </text:p>
        </text:list-item>
        <text:list-item>
          <text:p text:style-name="P41">kulturalną rozrywkę i zabawę,</text:p>
        </text:list-item>
        <text:list-item>
          <text:p text:style-name="P41">właściwe wzorce kultury osobistej i współżycia w grupie,</text:p>
        </text:list-item>
        <text:list-item>
          <text:p text:style-name="P41">rozwój zainteresowań oraz zdolności,</text:p>
        </text:list-item>
        <text:list-item>
          <text:p text:style-name="P57">stymulowanie postawy twórczej,</text:p>
        </text:list-item>
        <text:list-item>
          <text:p text:style-name="P41">wdrażanie do samodzielnej pracy umysłowej,</text:p>
        </text:list-item>
        <text:list-item>
          <text:p text:style-name="P34">pomoc w nabywaniu umiejętności nawiązywania prawidłowych relacji z rówieśnikami, </text:p>
        </text:list-item>
        <text:list-item>
          <text:p text:style-name="P34">pomoc w odkrywaniu przez dzieci swoich mocnych stron,</text:p>
        </text:list-item>
        <text:list-item>
          <text:p text:style-name="P34">wdrażanie i rozpowszechnianie zdrowego stylu życia,</text:p>
        </text:list-item>
        <text:list-item>
          <text:p text:style-name="P34">współpracę z ich nauczycielami i rodzicami.</text:p>
        </text:list-item>
      </text:list>
      <text:list xml:id="list151457251419057" text:continue-list="list1549787439" text:style-name="WWNum3">
        <text:list-item>
          <text:p text:style-name="P40">Do zadań świetlicy należy: </text:p>
        </text:list-item>
      </text:list>
      <text:list xml:id="list145365124" text:style-name="WWNum5">
        <text:list-item>
          <text:p text:style-name="P71"><text:soft-page-break/><text:span text:style-name="T42">zapewnienie</text:span> opieki, </text:p>
        </text:list-item>
        <text:list-item>
          <text:p text:style-name="P42">organizowanie pomocy w nauce, </text:p>
        </text:list-item>
        <text:list-item>
          <text:p text:style-name="P42">tworzenie warunków do nauki własnej, </text:p>
        </text:list-item>
        <text:list-item>
          <text:p text:style-name="P42">przyzwyczajanie do samodzielnej pracy,</text:p>
        </text:list-item>
        <text:list-item>
          <text:p text:style-name="P42">wyrównywanie szans edukacyjnych uczniów,</text:p>
        </text:list-item>
        <text:list-item>
          <text:p text:style-name="P42">organizowanie gier i zabaw ruchowych, mających na celu prawidłowy rozwój fizyczny,</text:p>
        </text:list-item>
        <text:list-item>
          <text:p text:style-name="P42">odkrywanie i rozwijanie zainteresowań,</text:p>
        </text:list-item>
        <text:list-item>
          <text:p text:style-name="P42">stworzenie warunków do uczestnictwa w kulturze, organizowanie kulturalnych rozrywek, kształcenie nawyków kulturalnego życia codziennego,</text:p>
        </text:list-item>
        <text:list-item>
          <text:p text:style-name="P42">upowszechnianie zasad kultury zdrowotnej, kształtowanie nawyków higieny <text:line-break/>i czystości oraz dbałości o zachowanie zdrowia,</text:p>
        </text:list-item>
        <text:list-item>
          <text:p text:style-name="P42">rozwijanie samodzielności i aktywności,</text:p>
        </text:list-item>
        <text:list-item>
          <text:p text:style-name="P72">współpraca z rodzicami i nauczycielami dzieci uczęszczających do świetlicy szkolnej, a także z pedagogiem/psychologiem szkolnym.</text:p>
        </text:list-item>
      </text:list>
      <text:p text:style-name="P5">§ 3.</text:p>
      <text:p text:style-name="P1"><text:span text:style-name="T2">Założenia organizacyjne</text:span><text:span text:style-name="T5"><text:line-break/></text:span></text:p>
      <text:list xml:id="list3512366916" text:style-name="WWNum6">
        <text:list-item>
          <text:p text:style-name="P63">Świetlica działa w dni pracy szkoły w godzinach: <text:span text:style-name="T36">7.00 - 16.00</text:span></text:p>
        </text:list-item>
        <text:list-item>
          <text:p text:style-name="P43">Nadzór pedagogiczny nad pracą świetlicy sprawuje dyrektor szkoły.</text:p>
        </text:list-item>
        <text:list-item>
          <text:p text:style-name="P64"><text:span text:style-name="T6">D</text:span><text:span text:style-name="T5">o świetlicy przyjmowani są w pierwszej kolejności uczniowie z klas I – IV, w tym w szczególności <text:s/>dzieci pracowników systemu ochrony zdrowia, służb mundurowych, pracowników handlu i przedsiębiorstw produkcyjnych, realizujacy <text:s/>zadania wiazane z zapobieganiem, przeciwdziałaniem i zwalczanie</text:span><text:span text:style-name="T9">m</text:span><text:span text:style-name="T5"> COVID -19, </text:span><text:span text:style-name="T8">dzieci rodziców pracujących, z rodzin niepełnych, wielodzietnych, wychowawczo zaniedbanych, zastępczych.</text:span></text:p>
        </text:list-item>
        <text:list-item>
          <text:p text:style-name="P64"><text:span text:style-name="T9">K</text:span><text:span text:style-name="T8">walifikowania i przyjmowania uczniów do świetlicy dokonuje się wyłącznie na podstawie pisemnego zgłoszenia rodziców (prawnych opiekunów) dziecka na </text:span><text:span text:style-name="T12">Karcie zgłoszenia dziecka do świetlicy</text:span><text:span text:style-name="T8"> </text:span><text:span text:style-name="T13">sz</text:span><text:span text:style-name="T14">ko</text:span><text:span text:style-name="T13">lnej</text:span><text:span text:style-name="T8">, składanej w świetlicy <text:s/></text:span><text:span text:style-name="T9">w terminie określonym przez dyrektora szkoły tj. na początku roku szkolnego. </text:span><text:span text:style-name="T10">Jeśli świetlica posiada możliwości organizacyjne tzn. liczba dzieci w grupach na zajęciach nie przekracza 25, zgłoszenia mogą być przyjmowane również w trakcie <text:s/></text:span><text:span text:style-name="T9">w trakcie </text:span><text:span text:style-name="T10">roku</text:span><text:span text:style-name="T9"> szkolne</text:span><text:span text:style-name="T10">go</text:span><text:span text:style-name="T9">. </text:span></text:p>
        </text:list-item>
        <text:list-item>
          <text:p text:style-name="P64"><text:span text:style-name="T8">Kwalifikowania i przyjmowania uczniów do świetlicy dokonuje na podstawie zgłoszenia rodziców (opiekunów prawnych) </text:span><text:span text:style-name="T12">(Karta zgłoszenia dziecka do świetlicy szkolnej)</text:span><text:span text:style-name="T8"> </text:span><text:span text:style-name="T9">Komisja kwalifikacyjna w składzie: </text:span></text:p>
          <text:p text:style-name="P53">- dyrektor lub wicedyrektor szkoły,</text:p>
          <text:p text:style-name="P53">- nauczyciel świetlicy,</text:p>
          <text:p text:style-name="P53">- pedagog/psycholog szkolny</text:p>
        </text:list-item>
        <text:list-item>
          <text:p text:style-name="P58"><text:span text:style-name="T27"><text:s/></text:span><text:span text:style-name="T30">Dodatkowo o</text:span><text:span text:style-name="T29">pieką wychowawczą objęci są uczniowie: </text:span></text:p>
          <text:p text:style-name="P44"><text:span text:style-name="T33">a) <text:s text:c="3"/></text:span>dojeżdżający do szkoły, </text:p>
          <text:p text:style-name="P45"><text:span text:style-name="T33">b) <text:s text:c="2"/></text:span>skierowani do świetlicy z powodu nieobecności nauczyciela <text:span text:style-name="T37">( tylko w przypadku, gdy w świetlicy nie przebywają inne dzieci lub ich ilość pozwala zapewnić bezpieczeństwo wszystkim podopiecznym) </text:span><text:s/></text:p>
          <text:p text:style-name="P45"><text:span text:style-name="T39">c) <text:s text:c="2"/>o</text:span>czek<text:span text:style-name="T39">u</text:span>jący na <text:span text:style-name="T39">dodatkowe </text:span>zajęcia,</text:p>
          <text:p text:style-name="P58"><text:span text:style-name="T32">d)</text:span><text:span text:style-name="T31"> <text:s text:c="2"/>zwolnieni</text:span><text:span text:style-name="T29"> z uczęszczania na zajęcia np. wychowania fizycznego, drugiego</text:span></text:p>
          <text:p text:style-name="P45"><text:s text:c="6"/>języka obcego,</text:p>
          <text:p text:style-name="P59"><text:span text:style-name="T28">e) <text:s/>nieuczęszcający na religię.</text:span><text:span text:style-name="T27"> </text:span></text:p>
        </text:list-item>
        <text:list-item>
          <text:p text:style-name="P44"><text:span text:style-name="T1">W świetlicy prowadzone są zajęcia w grupach wychowawczych, gdzie</text:span> liczba uczniów nie powinna przekraczać 25 osób.</text:p>
        </text:list-item>
        <text:list-item>
          <text:p text:style-name="P54">W trakcie zajęć świetlicowych, podczas obecności dwóch wychowawców, następuje podział na dwie grupy świetlicowe w celu ograniczenia liczebności uczniów przebywających w jednej sali. Jedna z grup realizuje zajęcia w <text:span text:style-name="T39">innej </text:span>sali dydaktycznej <text:s/>wyznaczonej przez <text:soft-page-break/>dyrektora lub na świeżym powietrzu. </text:p>
        </text:list-item>
        <text:list-item>
          <text:p text:style-name="P54">Należy tak organizować i koordynować zajęcia, aby możliwe było zachowanie dystansu społecznego 1,5 m.</text:p>
        </text:list-item>
        <text:list-item>
          <text:p text:style-name="P43">Dziecko ze świetlicy mogą odbierać jedynie rodzice/prawni opiekunowie oraz wyznaczone przez nich osoby wpisane do <text:span text:style-name="T38">Karty zgłoszenia dziecka do świetlicy</text:span>. W wyjątkowych sytuacjach uczeń może być odebrany przez inną osobę, której rodzic nie wpisał do <text:span text:style-name="T39">k</text:span>arty zgłoszenia, wyłącznie na podstawie pisemnego upoważnienia od rodziców/prawnych opiekunów. </text:p>
        </text:list-item>
        <text:list-item>
          <text:p text:style-name="P35"><text:span text:style-name="T5">Obowiązkiem rodziców/prawnych opiekunów jest odbieranie dziecka punktualnie, według indywidualnych ustaleń. Nagminne nieprzestrzeganie punktualnośc</text:span><text:span text:style-name="T6">i </text:span><text:span text:style-name="T5">w ostateczności skutkować może wypisaniem dziecka ze świetlicy.</text:span></text:p>
        </text:list-item>
        <text:list-item>
          <text:p text:style-name="P43">Każda zmiana decyzji rodziców w kwestii pobytu dzieci w świetlicy musi być przekazana w formie pisemnej z datą i podpisem.</text:p>
        </text:list-item>
      </text:list>
      <text:p text:style-name="P18"><text:span text:style-name="T15"><text:s text:c="6"/></text:span><text:span text:style-name="T21">13</text:span><text:span text:style-name="T20">. <text:s/></text:span><text:span text:style-name="T15">Do świetlicy <text:s/>może uczęszczać uczeń bez objawów chorobowych sugerujących </text:span></text:p>
      <text:p text:style-name="P16"><text:s text:c="12"/>infekcję dróg oddechowych oraz gdy domownicy nie przebywają na kwarantannie lub <text:s/></text:p>
      <text:p text:style-name="P16"><text:s text:c="12"/>w izolacji w warunkach domowych.</text:p>
      <text:p text:style-name="P18"><text:span text:style-name="T15"><text:s text:c="6"/>1</text:span><text:span text:style-name="T21">4</text:span><text:span text:style-name="T20">. </text:span><text:span text:style-name="T15">Uczniowie mogą być przyprowadzani do świetlicy i z niej odbierani przez opiekunów </text:span></text:p>
      <text:p text:style-name="P16"><text:s text:c="12"/>bez objawów chorobowych sugerujących infekcję dróg oddechowych. W drodze do i ze </text:p>
      <text:p text:style-name="P16"><text:s text:c="12"/>szkoły opiekunowie z dziećmi oraz uczniowie przestrzegają aktualnych przepisów </text:p>
      <text:p text:style-name="P16"><text:s text:c="12"/>prawa dotyczących zachowania w przestrzeni publicznej.</text:p>
      <text:p text:style-name="P18"><text:span text:style-name="T24"><text:s text:c="2"/></text:span><text:span text:style-name="T25"><text:s text:c="4"/>1</text:span><text:span text:style-name="T26">5</text:span><text:span text:style-name="T24">. Wszystkim wchodzącym do świetlicy <text:s/>szkolnej należy umożliwić skorzystanie z płynu </text:span></text:p>
      <text:p text:style-name="P17"><text:s text:c="12"/>do dezynfekcji rąk. </text:p>
      <text:p text:style-name="P18"><text:span text:style-name="T16"><text:s text:c="5"/></text:span><text:span text:style-name="T17">1</text:span><text:span text:style-name="T19">6</text:span><text:span text:style-name="T17"> </text:span><text:span text:style-name="T16">. Opiekunowie odprowadzający dzieci <text:s/>do świetlicy mogą wchodzić do przestrzeni </text:span><text:span text:style-name="T18">współnej</text:span></text:p>
      <text:p text:style-name="P15"><text:s text:c="12"/>szkoły, zachowując zasady:</text:p>
      <text:list xml:id="list895590731" text:style-name="WWNum19">
        <text:list-item>
          <text:p text:style-name="P32">1 opiekun z dzieckiem/dziećmi,</text:p>
        </text:list-item>
        <text:list-item>
          <text:p text:style-name="P32">dystansu od kolejnego opiekuna z dzieckiem/dziećmi min. 1,5 m,</text:p>
        </text:list-item>
        <text:list-item>
          <text:p text:style-name="P32">dystansu od pracowników szkoły min. 1,5 m, </text:p>
        </text:list-item>
        <text:list-item>
          <text:p text:style-name="P32">opiekunowie powinni przestrzegać obowiązujących przepisów prawa związanych <text:s text:c="16"/>z bezpieczeństwem zdrowotnym obywateli (m.in. stosować środki ochronne: osłona ust i nosa, rękawiczki jednorazowe lub dezynfekcja rąk).</text:p>
        </text:list-item>
      </text:list>
      <text:p text:style-name="P18"><text:span text:style-name="T15"><text:s text:c="6"/></text:span><text:span text:style-name="T20">1</text:span><text:span text:style-name="T21">7</text:span><text:span text:style-name="T20">. </text:span><text:span text:style-name="T15">Należy zapewnić sposoby szybkiej, skutecznej komunikacji z opiekunami ucznia. <text:s/></text:span></text:p>
      <text:p text:style-name="P18"><text:span text:style-name="T15"><text:s text:c="6"/></text:span><text:span text:style-name="T20">1</text:span><text:span text:style-name="T21">8</text:span><text:span text:style-name="T20">.</text:span><text:span text:style-name="T15"> Jeżeli wychowawca świetlicy zaobserwuje u ucznia objawy mogące wskazywać na </text:span></text:p>
      <text:p text:style-name="P16"><text:s text:c="12"/>infekcję dróg oddechowych, w tym w szczególności gorączkę, kaszel, należy odizolować </text:p>
      <text:p text:style-name="P18"><text:span text:style-name="T15"><text:s text:c="12"/></text:span><text:span text:style-name="T20">ucznia </text:span><text:span text:style-name="T15"><text:s/>w odrębnym pomieszczeniu lub wyznaczonym miejscu, zapewniając min. 2 m </text:span></text:p>
      <text:p text:style-name="P18"><text:span text:style-name="T15"><text:s text:c="12"/></text:span><text:span text:style-name="T20">odległości </text:span><text:span text:style-name="T15"><text:s text:c="2"/>od innych osób, i niezwłocznie powiadomić rodziców/opiekunów o </text:span></text:p>
      <text:p text:style-name="P16"><text:s text:c="12"/>konieczności odebrania ucznia ze szkoły (rekomendowany własny środek transportu).</text:p>
      <text:p text:style-name="P13"><text:span text:style-name="T15"><text:s text:c="7"/></text:span><text:span text:style-name="T20">1</text:span><text:span text:style-name="T21">9</text:span><text:span text:style-name="T20">. </text:span><text:span text:style-name="T15">Obowiązują ogólne zasady higieny: częste mycie rąk (po przyjściu do świetlicy należy </text:span></text:p>
      <text:p text:style-name="P13"><text:span text:style-name="T15"><text:s text:c="12"/></text:span><text:span text:style-name="T20">bezwłocznie</text:span><text:span text:style-name="T15"> umyć ręce), ochrona podczas kichania i kaszlu oraz unikanie dotykania </text:span></text:p>
      <text:p text:style-name="P14"><text:s text:c="12"/><text:span text:style-name="T35">okolic oczu, </text:span>nosa i ust.<text:bookmark text:name="_GoBack"/></text:p>
      <text:p text:style-name="P13"><text:span text:style-name="T15"><text:s text:c="8"/></text:span><text:span text:style-name="T21">20.</text:span><text:span text:style-name="T15"> Przedmioty i sprzęty znajdujące się w świetlicy, których nie można skutecznie umyć, </text:span></text:p>
      <text:p text:style-name="P13"><text:span text:style-name="T15"><text:s text:c="13"/></text:span><text:span text:style-name="T20">uprać</text:span><text:span text:style-name="T15"> lub dezynfekować, należy usunąć lub uniemożliwić do nich dostęp. Przybory do <text:s/></text:span><text:span text:style-name="T20"><text:s text:c="2"/></text:span></text:p>
      <text:p text:style-name="P14"><text:soft-page-break/><text:s text:c="13"/>ćwiczeń (piłki, skakanki, obręcze itp.) wykorzystywane podczas zajęć należy czyścić lub </text:p>
      <text:p text:style-name="P14"><text:s text:c="13"/>dezynfekować.</text:p>
      <text:p text:style-name="P13"><text:span text:style-name="T15"><text:s text:c="6"/></text:span><text:span text:style-name="T20"><text:s text:c="3"/></text:span><text:span text:style-name="T21">21</text:span><text:span text:style-name="T15">. Uczniowie nie powinni wymieniać się przyborami szkolnymi między sobą.</text:span></text:p>
      <text:p text:style-name="P13"><text:span text:style-name="T15"><text:s text:c="9"/></text:span><text:span text:style-name="T21">22</text:span><text:span text:style-name="T20">.</text:span><text:span text:style-name="T15"> Należy wietrzyć świetlicę , <text:s/>co najmniej raz na godzinę, w czasie przerwy, a w razie </text:span></text:p>
      <text:p text:style-name="P14"><text:s text:c="15"/>potrzeby także w czasie zajęć.</text:p>
      <text:p text:style-name="P13"><text:span text:style-name="T15"><text:s text:c="9"/></text:span><text:span text:style-name="T21">23</text:span><text:span text:style-name="T15">. Zaleca się korzystanie przez uczniów z boiska szkolnego oraz pobyt na świeżym </text:span></text:p>
      <text:p text:style-name="P14"><text:s text:c="15"/>powietrzu na terenie szkoły.</text:p>
      <text:p text:style-name="P13"><text:span text:style-name="T15"><text:s text:c="9"/></text:span><text:span text:style-name="T20">2</text:span><text:span text:style-name="T21">4</text:span><text:span text:style-name="T20">.</text:span><text:span text:style-name="T15"> Uczeń nie powinien zabierać ze sobą do świetlicy niepotrzebnych przedmiotów. </text:span></text:p>
      <text:p text:style-name="P13"><text:span text:style-name="T15"><text:s text:c="9"/>2</text:span><text:span text:style-name="T21">5</text:span><text:span text:style-name="T15">. Środki do dezynfekcji rąk <text:s/>rozmieszczone są <text:s/>w świetlicy w sposób umożliwiający łatwy </text:span></text:p>
      <text:p text:style-name="P14"><text:s text:c="14"/>dostęp dla wychowanków pod nadzorem opiekuna. </text:p>
      <text:p text:style-name="P5"/>
      <text:p text:style-name="P5">§ 4.</text:p>
      <text:p text:style-name="P11">Prawa i obowiązki ucznia uczęszczającego do świetlicy szkolnej</text:p>
      <text:p text:style-name="P12"/>
      <text:list xml:id="list2309579416" text:style-name="WWNum8">
        <text:list-item>
          <text:p text:style-name="P65"><text:span text:style-name="T4">Wychowanek ma prawo do:</text:span><text:span text:style-name="T3"> </text:span></text:p>
        </text:list-item>
      </text:list>
      <text:p text:style-name="P28"/>
      <text:list xml:id="list1559062589" text:style-name="WWNum9">
        <text:list-item>
          <text:p text:style-name="P66"><text:span text:style-name="T4">wła</text:span><text:span text:style-name="T11">ś</text:span><text:span text:style-name="T4">ciwie zorganizowanej opieki,</text:span></text:p>
        </text:list-item>
        <text:list-item>
          <text:p text:style-name="P60">życzliwego traktowania,</text:p>
        </text:list-item>
        <text:list-item>
          <text:p text:style-name="P66"><text:span text:style-name="T4">poszanowania godno</text:span><text:span text:style-name="T11">ś</text:span><text:span text:style-name="T4">ci osobistej,</text:span></text:p>
        </text:list-item>
        <text:list-item>
          <text:p text:style-name="P66"><text:span text:style-name="T4">ochrony przed przemoc</text:span><text:span text:style-name="T11">ą </text:span><text:span text:style-name="T4">fizyczn</text:span><text:span text:style-name="T11">ą </text:span><text:span text:style-name="T4">i psychiczn</text:span><text:span text:style-name="T11">ą,</text:span></text:p>
        </text:list-item>
        <text:list-item>
          <text:p text:style-name="P62">wyboru zajęć zgodnie z zainteresowaniami,</text:p>
        </text:list-item>
        <text:list-item>
          <text:p text:style-name="P62">uzyskania pomocy w przypadku trudności w nauce,</text:p>
        </text:list-item>
        <text:list-item>
          <text:p text:style-name="P62">rozwijania swoich zainteresowań i uzdolnień,</text:p>
        </text:list-item>
        <text:list-item>
          <text:p text:style-name="P62">korzystania z pomocy dydaktycznych, gier i sprzętu audiowizualnego będącego na wyposażeniu świetlicy i łatwych do dezynfekcji.</text:p>
        </text:list-item>
      </text:list>
      <text:p text:style-name="P29"/>
      <text:list xml:id="list151456607884029" text:continue-list="list2309579416" text:style-name="WWNum8">
        <text:list-item>
          <text:p text:style-name="P65"><text:span text:style-name="T4">Wychowanek jest zobowi</text:span><text:span text:style-name="T11">ą</text:span><text:span text:style-name="T4">zany do: </text:span></text:p>
        </text:list-item>
      </text:list>
      <text:p text:style-name="P27"/>
      <text:list xml:id="list1396796106" text:style-name="WWNum10">
        <text:list-item>
          <text:p text:style-name="P67"><text:span text:style-name="T4">przestrzegania regulaminu wewn</text:span><text:span text:style-name="T11">ę</text:span><text:span text:style-name="T4">trznego </text:span><text:span text:style-name="T11">ś</text:span><text:span text:style-name="T4">wietlicy,</text:span></text:p>
        </text:list-item>
        <text:list-item>
          <text:p text:style-name="P67"><text:span text:style-name="T4">przestrzegania zasad współ</text:span><text:span text:style-name="T11">ż</text:span><text:span text:style-name="T4">ycia w grupie, związanych z COVID-19 </text:span></text:p>
        </text:list-item>
        <text:list-item>
          <text:p text:style-name="P61">współpracy w procesie wychowania i opieki,</text:p>
        </text:list-item>
        <text:list-item>
          <text:p text:style-name="P67"><text:span text:style-name="T4">uczestniczenia w zaj</text:span><text:span text:style-name="T11">ę</text:span><text:span text:style-name="T4">ciach organizowanych w </text:span><text:span text:style-name="T11">ś</text:span><text:span text:style-name="T4">wietlicy,</text:span></text:p>
        </text:list-item>
        <text:list-item>
          <text:p text:style-name="P61">kulturalnego zachowania się w trakcie zajęć świetlicowych,</text:p>
        </text:list-item>
        <text:list-item>
          <text:p text:style-name="P61">respektowania poleceń nauczyciela, związanych z COVID-19 </text:p>
        </text:list-item>
        <text:list-item>
          <text:p text:style-name="P61">dostarczania usprawiedliwień swojej nieobecności,</text:p>
        </text:list-item>
        <text:list-item>
          <text:p text:style-name="P61">nieopuszczania świetlicy szkolnej bez uprzedniego zgłoszenia wychowawcy,</text:p>
        </text:list-item>
        <text:list-item>
          <text:p text:style-name="P61">przebywania w miejscu wyznaczonym przez nauczyciela,</text:p>
        </text:list-item>
        <text:list-item>
          <text:p text:style-name="P61">nieoddalania się od grupy podczas wyjść poza salę świetlicową,</text:p>
        </text:list-item>
        <text:list-item>
          <text:p text:style-name="P67"><text:span text:style-name="T4">dbało</text:span><text:span text:style-name="T11">ś</text:span><text:span text:style-name="T4">ci o wspólne dobro, ład i porz</text:span><text:span text:style-name="T11">ą</text:span><text:span text:style-name="T4">dek,</text:span></text:p>
        </text:list-item>
        <text:list-item>
          <text:p text:style-name="P46">ponoszenia odpowiedzialności za własne postępowanie.</text:p>
        </text:list-item>
      </text:list>
      <text:p text:style-name="P4"/>
      <text:p text:style-name="P9"/>
      <text:p text:style-name="P5">§ 5.</text:p>
      <text:p text:style-name="P25">Nagrody i kary</text:p>
      <text:p text:style-name="P23"><text:s/>Stosowane nagrody i wyróżnienia to: </text:p>
      <text:list xml:id="list2629911767" text:style-name="WWNum11">
        <text:list-item>
          <text:p text:style-name="P76">Wyróżnienie wobec grupy przez wychowawcę świetlicy lub wychowawcę klasy.</text:p>
        </text:list-item>
        <text:list-item>
          <text:p text:style-name="P47"><text:soft-page-break/>Pochwała przekazana opiekunom.</text:p>
        </text:list-item>
        <text:list-item>
          <text:p text:style-name="P47">Pochwała dyrektora szkoły.</text:p>
        </text:list-item>
        <text:list-item>
          <text:p text:style-name="P73">Nagroda rzeczowa.</text:p>
        </text:list-item>
      </text:list>
      <text:p text:style-name="P4">Stosowane kary to:</text:p>
      <text:list xml:id="list4047193801" text:style-name="WWNum12">
        <text:list-item>
          <text:p text:style-name="P77">Upomnienie udzielone przez wychowawcę świetlicy.</text:p>
        </text:list-item>
        <text:list-item>
          <text:p text:style-name="P48">Poinformowanie rodziców o niewłaściwym zachowaniu.</text:p>
        </text:list-item>
        <text:list-item>
          <text:p text:style-name="P48">Nagana udzielona w obecności wychowawcy klasy.</text:p>
        </text:list-item>
        <text:list-item>
          <text:p text:style-name="P48">Nagana udzielona przez dyrektora szkoły.</text:p>
        </text:list-item>
        <text:list-item>
          <text:p text:style-name="P74">Skreślenie z listy uczestników świetlicy.</text:p>
        </text:list-item>
      </text:list>
      <text:p text:style-name="P5">§ 6.</text:p>
      <text:p text:style-name="P24">Współpraca z rodzicami</text:p>
      <text:list xml:id="list2595706657" text:style-name="WWNum13">
        <text:list-item>
          <text:p text:style-name="P49">Bezpośrednia – codzienny kontakt i rozmowy przy odbieraniu lub przyprowadzaniu dziecka do świetlicy. </text:p>
        </text:list-item>
        <text:list-item>
          <text:p text:style-name="P49">Rozmowy telefoniczne. </text:p>
        </text:list-item>
        <text:list-item>
          <text:p text:style-name="P49">Pisemne informacje w dzienniczku ucznia. </text:p>
        </text:list-item>
        <text:list-item>
          <text:p text:style-name="P55">Organizowanie imprez i uroczystości we współpracy z rodzicami.</text:p>
        </text:list-item>
      </text:list>
      <text:p text:style-name="P9"/>
      <text:p text:style-name="P5">§ 7.</text:p>
      <text:p text:style-name="P24">Dokumentacja świetlicy</text:p>
      <text:list xml:id="list3084624292" text:style-name="WWNum14">
        <text:list-item>
          <text:p text:style-name="P38">Regulamin świetlicy.</text:p>
        </text:list-item>
        <text:list-item>
          <text:p text:style-name="P38">Roczny plan pracy świetlicy szkolnej.</text:p>
        </text:list-item>
        <text:list-item>
          <text:p text:style-name="P50">Ramowy rozkład dnia.</text:p>
        </text:list-item>
        <text:list-item>
          <text:p text:style-name="P50">Tygodniowy rozkład zajęć.</text:p>
        </text:list-item>
        <text:list-item>
          <text:p text:style-name="P50">Dziennik zajęć.</text:p>
        </text:list-item>
        <text:list-item>
          <text:p text:style-name="P50">Karty zgłoszeń dzieci do świetlicy szkolnej.</text:p>
        </text:list-item>
        <text:list-item>
          <text:p text:style-name="P50">Roczne sprawozdanie z działalności świetlicy szkolnej.</text:p>
        </text:list-item>
        <text:list-item>
          <text:p text:style-name="P50">Kontrakt zawierany między wychowawcami świetlicy z uczniami.</text:p>
        </text:list-item>
        <text:list-item>
          <text:p text:style-name="P79">Księga protokołów zebrań wychowawców świetlicy.</text:p>
          <text:p text:style-name="P80"/>
        </text:list-item>
      </text:list>
      <text:p text:style-name="P6">§ 8.</text:p>
      <text:p text:style-name="P10">Zadania nauczyciela świetlicy</text:p>
      <text:list xml:id="list3175623612" text:style-name="WWNum16">
        <text:list-item>
          <text:p text:style-name="P78">Opracowanie ramowego planu zajęć <text:span text:style-name="T40">wychowawczo-dydaktycznych</text:span>. </text:p>
        </text:list-item>
        <text:list-item>
          <text:p text:style-name="P51">Systematyczne prowadzenie dziennika zajęć. </text:p>
        </text:list-item>
        <text:list-item>
          <text:p text:style-name="P51">Przestrzeganie dyscypliny pracy.</text:p>
        </text:list-item>
        <text:list-item>
          <text:p text:style-name="P51">Sumienne spełnianie obowiązków podczas dyżurów.</text:p>
        </text:list-item>
        <text:list-item>
          <text:p text:style-name="P51">Prowadzenie zajęć <text:span text:style-name="T40">wychowawczo-dydaktycznych</text:span> według ogólnego planu i planów miesięcznych.</text:p>
        </text:list-item>
        <text:list-item>
          <text:p text:style-name="P51">Sprawowanie opieki i zapewnienie bezpieczeństwa wychowankom.</text:p>
        </text:list-item>
        <text:list-item>
          <text:p text:style-name="P51">Organizowanie gier i zabaw ruchowych oraz innych form kultury fizycznej w pomieszczeniach i na powietrzu mających na celu prawidłowy rozwój fizyczny uczniów. </text:p>
        </text:list-item>
        <text:list-item>
          <text:p text:style-name="P51">Rozwijanie zainteresowań uczniów. </text:p>
        </text:list-item>
        <text:list-item>
          <text:p text:style-name="P51">Upowszechnianie zasad kultury zdrowotnej, kształtowanie nawyków higieny oraz dbałość o zachowanie zdrowia.</text:p>
        </text:list-item>
        <text:list-item>
          <text:p text:style-name="P51">Współpraca z rodzicami, Radą Pedagogiczną, higienistką szkolną. </text:p>
        </text:list-item>
        <text:list-item>
          <text:p text:style-name="P52"><text:soft-page-break/>Dbanie o estetykę pomieszczeń i aktualny wystrój świetlicy.</text:p>
        </text:list-item>
        <text:list-item>
          <text:p text:style-name="P52"><text:span text:style-name="T41">Pełnienie dyżuru w stołówce szkolnej podczas obiadu.</text:span> </text:p>
        </text:list-item>
        <text:list-item>
          <text:p text:style-name="P51">Zapoznanie uczniów (w pierwszym tygodniu września) z regulaminem świetlicy.</text:p>
        </text:list-item>
        <text:list-item>
          <text:p text:style-name="P51">Podpisanie kontraktu z wychowankami.</text:p>
        </text:list-item>
        <text:list-item>
          <text:p text:style-name="P51">Uzgadnianie z przełożonymi potrzeb materialnych świetlicy. </text:p>
        </text:list-item>
        <text:list-item>
          <text:p text:style-name="P51">Zgłaszanie wychowawcy klasy, rodzicom informacji o nieuczęszczaniu dziecka do świetlicy.</text:p>
        </text:list-item>
        <text:list-item>
          <text:p text:style-name="P56">Wspólpraca z pedagogiem/psychologiem w celu rozwiązywania zaistniałych problemów wychowawczych lub udzielenia pomocy psychologiczno-pedagogicznej.</text:p>
        </text:list-item>
        <text:list-item>
          <text:p text:style-name="P75">O niewłaściwym zachowaniu uczniów wychowawca świetlicy powiadamia rodzica <text:s/><text:span text:style-name="T43">i </text:span>wychowawcę ucznia. </text:p>
        </text:list-item>
      </text:list>
      <text:p text:style-name="P8"/>
      <text:p text:style-name="P5">§ 9.</text:p>
      <text:p text:style-name="P9">Wyposażenie świetlicy</text:p>
      <text:p text:style-name="P8"/>
      <text:p text:style-name="P2"><text:span text:style-name="T5">Świetlica szkolna powinna być wyposażona w pomoce naukowe, sprzęt i materiały umożliwiające realizację programu pracy </text:span><text:span text:style-name="T7">wychowawczo-dydaktycznej</text:span></text:p>
      <text:p text:style-name="P4"/>
      <text:list xml:id="list150849744" text:style-name="WWNum17">
        <text:list-item>
          <text:p text:style-name="P31">Sprzęt audiowizualny.</text:p>
        </text:list-item>
        <text:list-item>
          <text:p text:style-name="P31">Przybory do zespołowych gier i zabaw sportowych.</text:p>
        </text:list-item>
        <text:list-item>
          <text:p text:style-name="P31">Czasopisma, książki, gry do zajęć artystycznych, technicznych itp.</text:p>
        </text:list-item>
        <text:list-item>
          <text:p text:style-name="P31">Sprzęt i materiały niezbędne do prowadzenia zajęć dydaktycznych.</text:p>
        </text:list-item>
      </text:list>
      <text:p text:style-name="P3"/>
      <text:p text:style-name="P3"/>
      <text:p text:style-name="P4">Regulamin wchodzi w życie z dniem uchwalenia.</text:p>
      <text:p text:style-name="P3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92" style:display-name="ListLabel 9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01" style:display-name="ListLabel 10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38S</meta:editing-duration>
    <meta:editing-cycles>12</meta:editing-cycles>
    <meta:generator>LibreOffice/5.3.3.2$Windows_x86 LibreOffice_project/3d9a8b4b4e538a85e0782bd6c2d430bafe583448</meta:generator>
    <dc:date>2020-10-13T15:14:54.472000000</dc:date>
    <meta:document-statistic meta:table-count="0" meta:image-count="0" meta:object-count="0" meta:page-count="6" meta:paragraph-count="183" meta:word-count="1633" meta:character-count="12576" meta:non-whitespace-character-count="10760"/>
    <meta:user-defined meta:name="Info 1"/>
    <meta:user-defined meta:name="Info 2"/>
    <meta:user-defined meta:name="Info 3"/>
    <meta:user-defined meta:name="Info 4"/>
  </office:meta>
</office:document-meta>
</file>